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IDI Boule d’Orange Markttoernooi op 7 september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sep | MIDI Boule d’Orange Markttoernooi  | Markt |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081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1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1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MIDI Boule d’Orange Markttoernooi op 7 september aan Markt te Delf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812</meta:user-defined>
    <meta:user-defined meta:name="OVERHEIDop.GmbID/DC.identifier">gmb-2024-370812</meta:user-defined>
    <meta:user-defined meta:name="OVERHEIDop.versieInformatie"/>
  </office:meta>
</office:document-meta>
</file>