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Wet Bodembescherming/Besluit Uniforme Sanering (BUS Z2023-00012761 (AA0150017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 </text:span>
            <text:span text:style-name="nadrukvet">Emplacement Bathmen (geocode 024 km 8,7 – 8,9) in Bathmen, kenmerk </text:span>
            <text:span text:style-name="nadrukvet">Z2023-000</text:span>
            <text:span text:style-name="nadrukvet">12761</text:span>
            <text:span text:style-name="nadrukvet"> (AA01500</text:span>
            <text:span text:style-name="nadrukvet">1766</text:span>
            <text:span text:style-name="nadrukvet">)</text:span>
          </text:p>
            <text:p text:style-name="common-al"/>
            <text:p text:style-name="common-al">Op 18 december 2023 hebben burgemeester en wethouders van Deventer een melding tijdelijk uitplaatsen ontvangen in het kader van het Besluite Uniforme Saneringen (BUS) met betrekking tot het saneringsvoornemen op de locatie emplacement Bathmen in Bathmen, kadastraal bekend als gemeente Bathmen, sectie L en kadasternummer 268 en 472.</text:p>
            <text:p text:style-name="common-al"/>
            <text:p text:style-name="common-al">De melding wordt gecontroleerd op haar volledigheid. Indien blijkt dat de melding voldoet aan de eisen van artikel 39b Wet bodembescherming mag de melder vanaf 22 januari 2024 aanvangen met de sanering. </text:p>
            <text:p text:style-name="common-al"/>
            <text:p text:style-name="common-al">Tegen deze melding bestaat geen mogelijkheid tot het indienen van bezwaar of beroep.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08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Kennisgeving melding Wet Bodembescherming/Besluit Uniforme Sanering (BUS Z2023-00012761 (AA015001766)</meta:user-defined>
    <meta:user-defined meta:name="DCTERMS.W3CDTF/DCTERMS.available">2024-01-23</meta:user-defined>
    <meta:user-defined meta:name="DCTERMS.W3CDTF/OVERHEIDop.jaargang">2024</meta:user-defined>
    <meta:user-defined meta:name="OVERHEIDop.publicationIssue">37081</meta:user-defined>
    <meta:user-defined meta:name="OVERHEIDop.GmbID/DC.identifier">gmb-2024-37081</meta:user-defined>
    <meta:user-defined meta:name="OVERHEIDop.versieInformatie"/>
  </office:meta>
</office:document-meta>
</file>