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p de hoek van Azaleastraat - Geraniumstraat - Narcisstraat (TNZ00-M-301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ugustus 2024 een aanvraag met zaaknummer <text:span text:style-name="nadrukvet">Z2024-00002015</text:span> hebben ontvangen voor Project Gezonde Buurt Lievenspolder-West (plaatsen speeltoestellen) op de locatie <text:span text:style-name="nadrukvet">perceel op de hoek van Azaleastraat - Geraniumstraat - Narcisstraat (TNZ00-M-3013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080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0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0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015</meta:user-defined>
    <meta:user-defined meta:name="DCTERMS.abstract">Ingekomen aanvraag - op de hoek van Azaleastraat - Geraniumstraat - Narcisstraat (TNZ00-M-3013) in Terneuzen</meta:user-defined>
    <dc:language>nl</dc:language>
    <meta:user-defined meta:name="OVERHEIDop.locatietype/OVERHEIDop.gebiedsmarkering">Vlak</meta:user-defined>
    <meta:user-defined meta:name="DC.title">Ingekomen aanvraag - op de hoek van Azaleastraat - Geraniumstraat - Narcisstraat (TNZ00-M-3013) in Terneuz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803</meta:user-defined>
    <meta:user-defined meta:name="OVERHEIDop.GmbID/DC.identifier">gmb-2024-370803</meta:user-defined>
    <meta:user-defined meta:name="OVERHEIDop.versieInformatie"/>
  </office:meta>
</office:document-meta>
</file>