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asbesthoudende vensterbank aan Edmond Bellefroidlaan 5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 </text:p>
            <text:p text:style-name="common-al">Sloopmelding / Edmond Bellefroidlaan 5, 6075 CN te Herkenbosch / Roerdalen / ingekomen 11 januari 2024 / het verwijderen van een asbesthoudende vensterban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08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8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een asbesthoudende vensterbank aan Edmond Bellefroidlaan 5 te Herkenbosch</meta:user-defined>
    <meta:user-defined meta:name="DCTERMS.W3CDTF/DCTERMS.available">2024-01-23</meta:user-defined>
    <meta:user-defined meta:name="DCTERMS.W3CDTF/OVERHEIDop.jaargang">2024</meta:user-defined>
    <meta:user-defined meta:name="OVERHEIDop.publicationIssue">37080</meta:user-defined>
    <meta:user-defined meta:name="OVERHEIDop.GmbID/DC.identifier">gmb-2024-37080</meta:user-defined>
    <meta:user-defined meta:name="OVERHEIDop.versieInformatie"/>
  </office:meta>
</office:document-meta>
</file>