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eent 73, 4141 A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8-2024 heeft de gemeente een aanvraag omgevingsvergunning (regulier) ontvangen voor het perceel Meent 73, 4141 AB Leerdam. De aanvraag is geregistreerd onder zaaknummer OVR-2024-005521. De aanvraag betreft het plaatsen van een opbouw op de aanbouw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079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9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9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521</meta:user-defined>
    <dc:language>nl</dc:language>
    <meta:user-defined meta:name="OVERHEIDop.locatietype/OVERHEIDop.gebiedsmarkering">Punt</meta:user-defined>
    <meta:user-defined meta:name="DC.title">Ingekomen aanvraag omgevingsvergunning Meent 73, 4141 AB Leerda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794</meta:user-defined>
    <meta:user-defined meta:name="OVERHEIDop.GmbID/DC.identifier">gmb-2024-370794</meta:user-defined>
    <meta:user-defined meta:name="OVERHEIDop.versieInformatie"/>
  </office:meta>
</office:document-meta>
</file>