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manstraat 14 - plaatsen buitenunit warmtepomp, Hartmanstraat 14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3303</text:p>
            <text:p text:style-name="common-al">
            <text:span text:style-name="nadrukvet">Ingekomen:</text:span> 19-07-2024</text:p>
            <text:p text:style-name="common-al">
            <text:span text:style-name="nadrukvet">Datum besluit:</text:span> 26-08-2024</text:p>
            <text:p text:style-name="common-al">
            <text:span text:style-name="nadrukvet">Locatie:</text:span> Hartmanstraat 14 2313NB Leiden</text:p>
            <text:p text:style-name="common-al">
            <text:span text:style-name="nadrukvet">Projectomschrijving:</text:span> Hartmanstraat 14 - plaatsen buitenunit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33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3303</meta:user-defined>
    <meta:user-defined meta:name="DCTERMS.abstract">Hartmanstraat 14 - plaatsen buitenunit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rtmanstraat 14 - plaatsen buitenunit warmtepomp, Hartmanstraat 14 2313NB Leiden</meta:user-defined>
    <meta:user-defined meta:name="DCTERMS.W3CDTF/DCTERMS.available">2024-09-05</meta:user-defined>
    <meta:user-defined meta:name="DCTERMS.W3CDTF/OVERHEIDop.jaargang">2024</meta:user-defined>
    <meta:user-defined meta:name="OVERHEIDop.externeBijlage">LEIDEN_202407_GFO_ZAKEN_812797_Samenvatting|exb-2024-33482</meta:user-defined>
    <meta:user-defined meta:name="OVERHEIDop.publicationIssue">370793</meta:user-defined>
    <meta:user-defined meta:name="OVERHEIDop.GmbID/DC.identifier">gmb-2024-370793</meta:user-defined>
    <meta:user-defined meta:name="OVERHEIDop.versieInformatie"/>
  </office:meta>
</office:document-meta>
</file>