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4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6-08-2024 een aanvraag omgevingsvergunning ontvangen.</text:p>
            <text:p text:style-name="common-al"> Het betreft een aanvraag op locatie Kromstraat 4 5554NH Valkenswaard met omschrijving isolatie dak gemeentelijk monument, Kromstraat 4 en zaaknummer <text:span text:style-name="nadrukvet">116129</text:span>.</text:p>
            <text:p text:style-name="common-al"> De zaak is geregistreerd onder nummer 116129 en is aangevraagd voor de volgende onderdelen: Gemeentelijk monumen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07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29</meta:user-defined>
    <meta:user-defined meta:name="DCTERMS.abstract">isolatie dak gemeentelijk monument, Kromstraat 4</meta:user-defined>
    <dc:language>nl</dc:language>
    <meta:user-defined meta:name="OVERHEIDop.locatietype/OVERHEIDop.gebiedsmarkering">Punt</meta:user-defined>
    <meta:user-defined meta:name="DC.title">Ingediende aanvraag omgevingsvergunning Kromstraat 4 5554NH Valkenswaar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92</meta:user-defined>
    <meta:user-defined meta:name="OVERHEIDop.GmbID/DC.identifier">gmb-2024-370792</meta:user-defined>
    <meta:user-defined meta:name="OVERHEIDop.versieInformatie"/>
  </office:meta>
</office:document-meta>
</file>