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buitengevels, Gemmenicherweg 25 te Vaals, kadastraal bekend gemeente Vaals, sectie E, nummer 4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isoleren van de buitengevels op locatie Gemmenicherweg 25 te Vaals, kadastraal bekend gemeente Vaals, sectie E, nummer 47.</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sept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428a563-6448-11ef-a340-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078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8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8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Besluit op locatie Gemmenicherweg 25 te Vaals, kadastraal bekend gemeente Vaals, sectie E, nummer 47</meta:user-defined>
    <dc:language>nl</dc:language>
    <meta:user-defined meta:name="OVERHEIDop.locatietype/OVERHEIDop.gebiedsmarkering">Vlak</meta:user-defined>
    <meta:user-defined meta:name="DC.title">Toestemming voor het isoleren van de buitengevels, Gemmenicherweg 25 te Vaals, kadastraal bekend gemeente Vaals, sectie E, nummer 47</meta:user-defined>
    <meta:user-defined meta:name="OVERHEIDop.datumEindeReactietermijn">2024-09-26</meta:user-defined>
    <meta:user-defined meta:name="OVERHEIDop.terinzageleggingBG">https://jeleefomgeving.nl/inzien/001737211/e428a563-6448-11ef-a340-00505601200c</meta:user-defined>
    <meta:user-defined meta:name="DCTERMS.W3CDTF/DCTERMS.available">2024-08-29</meta:user-defined>
    <meta:user-defined meta:name="DCTERMS.W3CDTF/OVERHEIDop.jaargang">2024</meta:user-defined>
    <meta:user-defined meta:name="OVERHEIDop.publicationIssue">370787</meta:user-defined>
    <meta:user-defined meta:name="OVERHEIDop.GmbID/DC.identifier">gmb-2024-370787</meta:user-defined>
    <meta:user-defined meta:name="OVERHEIDop.versieInformatie"/>
  </office:meta>
</office:document-meta>
</file>