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D’N INBRENG, VAN BERINGENSTRAAT PLEIN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D'n Inbreng, van Beringenstraat plein Helvoirt, Vincent was here op 20 September 2024 van 18.00 uur tot 21.00 uur, Z24-279091.</text:p>
            <text:p text:style-name="tussenkopcur"> De vergunning is verzonden op 27 augustus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078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8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8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 – D’N INBRENG, VAN BERINGENSTRAAT PLEIN HELVOIR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0786</meta:user-defined>
    <meta:user-defined meta:name="OVERHEIDop.GmbID/DC.identifier">gmb-2024-370786</meta:user-defined>
    <meta:user-defined meta:name="OVERHEIDop.versieInformatie"/>
  </office:meta>
</office:document-meta>
</file>