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oofdstraat 23, 7981 AC, </text:p>
      <text:section text:name="zakelijke-mededeling_id1-3-2" text:style-name="zakelijke-mededeling">
        <text:section text:name="zakelijke-mededeling-tekst_id1-3-2-1" text:style-name="zakelijke-mededeling-tekst">
          <text:section text:name="tekst_id1-3-2-1-1" text:style-name="tekst">
            <text:p text:style-name="common-al">brandveilig gebruik kinderdagverblijf, verzenddatum 22-08-2024, zaaknummer 2023-020336 </text:p>
            <text:p text:style-name="common-al"/>
            <text:p text:style-name="common-al">
            <text:span text:style-name="nadrukvet">Omgevingsvergunning brandveilig gebruik Hoofdstraat 23, Diever </text:span>
          </text:p>
            <text:p text:style-name="common-al">Burgemeester en wethouders van Westerveld maken bekend dat zij, met toepassing van artikel 2.1, en 2.13 van de Wet algemene bepalingen omgevingsrecht door middel van een uitgebreide voorbereidingsprocedure, een omgevingsvergunning brandveilig gebruik verlenen aan Hoofdstraat 23 in Diever (zaaknummer 2023-020336). De omgevingsvergunning geldt voor de activiteit ‘brandveilig gebruik’ en wordt per 28 augustus 2024 gepubliceerd. </text:p>
            <text:p text:style-name="common-al">
            <text:span text:style-name="nadrukvet">Inzage</text:span>
          </text:p>
            <text:p text:style-name="common-al">De omgevingsvergunning en bijbehorende stukken liggen van 28 augustus t/m 9 oktober ter inzage. </text:p>
            <text:p text:style-name="common-al">U kunt een afspraak maken om de stukken in te zien via 14 0521. </text:p>
            <text:p text:style-name="common-al">
            <text:span text:style-name="nadrukvet">Beroep</text:span>
          </text:p>
            <text:p text:style-name="common-al">Op grond van de Algemene wet bestuursrecht kan iedereen binnen 6 weken een gemotiveerd beroepschrift indienen tegen dit besluit. De beroepstermijn van 6 weken loopt van 28 augustus 2024 tot en met 9 oktober 2024. Beroepschriften moeten in ieder geval naam en adres, het kenmerk van het betreffende besluit, een motivering, datum en ondertekening bevatten. Beroepschriften inzake de beschikking Wet algemene bepalingen omgevingsrecht kunt u sturen naar: Rechtbank Noord-Nederland, Afdeling bestuursrecht, Postbus 150, 9700 AD Groningen. </text:p>
            <text:p text:style-name="common-al">Via <text:a xlink:href="https://eur05.safelinks.protection.outlook.com/?url=http%3A%2F%2Floket.rechtspraak.n%2Fbestuursrecht&amp;data=05%7C02%7C%7C6ccf824419214a28495a08dcc11ca3d3%7Cb32214e313224c52aa19bae09e250291%7C0%7C0%7C638597575957991065%7CUnknown%7CTWFpbGZsb3d8eyJWIjoiMC4wLjAwMDAiLCJQIjoiV2luMzIiLCJBTiI6Ik1haWwiLCJXVCI6Mn0%3D%7C0%7C%7C%7C&amp;sdata=xN%2B%2B6lwLfrTwMkBaH7Sg3%2FUc2iS4vrmvKB4EOq3fjBQ%3D&amp;reserved=0" xlink:type="simple">http://loket.rechtspraak.n/bestuursrecht</text:a> kan ook digitaal beroep worden ingesteld. </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dienen van een beroepschrift en het vragen van een voorlopige voorziening zijn kosten verbonden(griffierecht). </text:p>
            <text:p text:style-name="common-al">Op <text:a xlink:href="https://eur05.safelinks.protection.outlook.com/?url=http%3A%2F%2Fwww.rechtspraak.nl%2F&amp;data=05%7C02%7C%7C6ccf824419214a28495a08dcc11ca3d3%7Cb32214e313224c52aa19bae09e250291%7C0%7C0%7C638597575958000914%7CUnknown%7CTWFpbGZsb3d8eyJWIjoiMC4wLjAwMDAiLCJQIjoiV2luMzIiLCJBTiI6Ik1haWwiLCJXVCI6Mn0%3D%7C0%7C%7C%7C&amp;sdata=0tpuBQyunYWCC%2B6nKMxW8gD8nfNQ0kUpFInIENplQeU%3D&amp;reserved=0" xlink:type="simple">www.rechtspraak.nl</text:a> vindt u meer informatie over de hoogte van de bedragen. </text:p>
            <text:p text:style-name="common-al">
            <text:span text:style-name="nadrukvet">Contact</text:span>
          </text:p>
            <text:p text:style-name="common-al">Team Vergunningen, Handhaving en Toezicht, via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078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8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8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iever, Hoofdstraat 23, 7981 AC,</meta:user-defined>
    <meta:user-defined meta:name="DCTERMS.W3CDTF/DCTERMS.available">2024-08-29</meta:user-defined>
    <meta:user-defined meta:name="DCTERMS.W3CDTF/OVERHEIDop.jaargang">2024</meta:user-defined>
    <meta:user-defined meta:name="OVERHEIDop.publicationIssue">370785</meta:user-defined>
    <meta:user-defined meta:name="OVERHEIDop.GmbID/DC.identifier">gmb-2024-370785</meta:user-defined>
    <meta:user-defined meta:name="OVERHEIDop.versieInformatie"/>
  </office:meta>
</office:document-meta>
</file>