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athlon Zwolle, Milligerplas (zaaknummer 120956-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augustus 2024, is een evenementenvergunning verleend voor het houden van de Triathlon Zwolle op <text:span text:style-name="nadrukvet">21 september 2024</text:span> bij de <text:span text:style-name="nadrukvet">Milligerplas en omgevin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77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7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7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Triathlon Zwolle, Milligerplas (zaaknummer 120956-2024)</meta:user-defined>
    <meta:user-defined meta:name="DCTERMS.W3CDTF/DCTERMS.available">2024-08-29</meta:user-defined>
    <meta:user-defined meta:name="DCTERMS.W3CDTF/OVERHEIDop.jaargang">2024</meta:user-defined>
    <meta:user-defined meta:name="OVERHEIDop.publicationIssue">370773</meta:user-defined>
    <meta:user-defined meta:name="OVERHEIDop.GmbID/DC.identifier">gmb-2024-370773</meta:user-defined>
    <meta:user-defined meta:name="OVERHEIDop.versieInformatie"/>
  </office:meta>
</office:document-meta>
</file>