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 met veranda, Esselenbroek 18, 7261 V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4 is een aanvraag ontvangen voor het bouwen van een schuur met veranda op locatie Esselenbroek 18, 7261 VB Ruurlo. De aanvraag is geregistreerd onder zaaknummer Z2024-000010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76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72</meta:user-defined>
    <meta:user-defined meta:name="DCTERMS.abstract">Betreft: Aanvraag op locatie Esselenbroek 18, 7261 VB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schuur met veranda, Esselenbroek 18, 7261 VB Ruurlo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64</meta:user-defined>
    <meta:user-defined meta:name="OVERHEIDop.GmbID/DC.identifier">gmb-2024-370764</meta:user-defined>
    <meta:user-defined meta:name="OVERHEIDop.versieInformatie"/>
  </office:meta>
</office:document-meta>
</file>