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Tapto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Sleeuwijk: Taptoe (2024-020432)</text:span>
          </text:p>
            <text:p text:style-name="common-al">Showkorps Wilhelmina organiseert op zaterdag 28 september 2024 de Taptoe Sleeuwijk 2024 in het park aan de Notenlaan te Sleeuwijk. De avond start om 19.00 uur en is voor jong en oud. Samen luisteren en kijken naar verschillende optredens van showkorpsen. Voor meer info zie de website:<text:a xlink:href="https://showkorps-wilhelmina.nl" xlink:type="simple"> https://showkorps-wilhelmina.nl</text:a>.</text:p>
            <text:p text:style-name="common-al"/>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7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Taptoe in Sleeuwijk</meta:user-defined>
    <meta:user-defined meta:name="DCTERMS.W3CDTF/DCTERMS.available">2024-08-29</meta:user-defined>
    <meta:user-defined meta:name="DCTERMS.W3CDTF/OVERHEIDop.jaargang">2024</meta:user-defined>
    <meta:user-defined meta:name="OVERHEIDop.publicationIssue">370761</meta:user-defined>
    <meta:user-defined meta:name="OVERHEIDop.GmbID/DC.identifier">gmb-2024-370761</meta:user-defined>
    <meta:user-defined meta:name="OVERHEIDop.versieInformatie"/>
  </office:meta>
</office:document-meta>
</file>