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-kap woning (woning rechts) Erasstraat 105-107, 5171 VL Kaatsheuvel aan Erasstraat 105, 5171 VL Kaatsheuvel, Erasstraat 107, 5171 VL Kaatsheu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-107, 5171 VL Kaatsheuvel, Verzoeklocatie 2024072601434,</text:span> het bouwen van een twee-onder-een-kap woning (woning rechts) (0809Z2402338 ontvangen 26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75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2338</meta:user-defined>
    <meta:user-defined meta:name="DCTERMS.abstract">Erasstraat 105-107, 5171 VL Kaatsheuvel: bouwen twee-onder-een-kap woning (woning rech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wee-onder-een-kap woning (woning rechts) Erasstraat 105-107, 5171 VL Kaatsheuvel aan Erasstraat 105, 5171 VL Kaatsheuvel, Erasstraat 107, 5171 VL Kaatsheuv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59</meta:user-defined>
    <meta:user-defined meta:name="OVERHEIDop.GmbID/DC.identifier">gmb-2024-370759</meta:user-defined>
    <meta:user-defined meta:name="OVERHEIDop.versieInformatie"/>
  </office:meta>
</office:document-meta>
</file>