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22 appartementen en aanleggen van een uitrit aan de Kerkstraat / St. Elisabethstraat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Hank: hoek Kerkstraat / St. Elisabethstraat, </text:span>bouwen van 22 appartementen en aanleggen van een uitrit (2023-042077); verzonden op 22 augustus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75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5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5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tena - Toestemming voor het bouwen van 22 appartementen en aanleggen van een uitrit aan de Kerkstraat / St. Elisabethstraat in Hank</meta:user-defined>
    <meta:user-defined meta:name="DCTERMS.W3CDTF/DCTERMS.available">2024-08-29</meta:user-defined>
    <meta:user-defined meta:name="DCTERMS.W3CDTF/OVERHEIDop.jaargang">2024</meta:user-defined>
    <meta:user-defined meta:name="OVERHEIDop.publicationIssue">370757</meta:user-defined>
    <meta:user-defined meta:name="OVERHEIDop.GmbID/DC.identifier">gmb-2024-370757</meta:user-defined>
    <meta:user-defined meta:name="OVERHEIDop.versieInformatie"/>
  </office:meta>
</office:document-meta>
</file>