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aan Achterom 147A 2611P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47A 2611PN Delft | het realiseren van een dakterras | 27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075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32</meta:user-defined>
    <meta:user-defined meta:name="DCTERMS.abstract">dakterras Achterom 14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terras aan Achterom 147A 2611PN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51</meta:user-defined>
    <meta:user-defined meta:name="OVERHEIDop.GmbID/DC.identifier">gmb-2024-370751</meta:user-defined>
    <meta:user-defined meta:name="OVERHEIDop.versieInformatie"/>
  </office:meta>
</office:document-meta>
</file>