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Waterlinieloop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Sleeuwijk: Waterlinieloop (2024-029411)</text:span>
          </text:p>
            <text:p text:style-name="common-al">Atletiekvereniging Altena Road Runners organiseert op zaterdag 5 oktober 2024 de Waterlinieloop op de atletiekbaan aan De Nieuwe Roef 1 te Sleeuwijk. De wedstrijd begint om 16.00 uur. De doelstelling is om mensen op een gezonde en sportieve manier uit te dagen in een wedstrijd en het publiek het plezier te laten zien die je aan de loopsport kan beleven.  Voor meer info zie de website </text:p>
            <text:p text:style-name="common-al">
            <text:a xlink:href="http://www.altenaroadrunners.nl" xlink:type="simple">www.altenaroadrunners.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7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Waterlinieloop in Sleeuwijk</meta:user-defined>
    <meta:user-defined meta:name="DCTERMS.W3CDTF/DCTERMS.available">2024-08-29</meta:user-defined>
    <meta:user-defined meta:name="DCTERMS.W3CDTF/OVERHEIDop.jaargang">2024</meta:user-defined>
    <meta:user-defined meta:name="OVERHEIDop.publicationIssue">370750</meta:user-defined>
    <meta:user-defined meta:name="OVERHEIDop.GmbID/DC.identifier">gmb-2024-370750</meta:user-defined>
    <meta:user-defined meta:name="OVERHEIDop.versieInformatie"/>
  </office:meta>
</office:document-meta>
</file>