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ksterstraat 41 het wijzigen van de voorgevel i.v.m. vervangen raam aan Eksterstraat 41, 4901 B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ksterstraat 41, 4901 BA Oosterhout,</text:span> Eksterstraat 41 het wijzigen van de voorgevel i.v.m. vervangen raam (1053123 ontvangen 22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312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074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4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4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123</meta:user-defined>
    <dc:language>nl</dc:language>
    <meta:user-defined meta:name="OVERHEIDop.locatietype/OVERHEIDop.gebiedsmarkering">Punt</meta:user-defined>
    <meta:user-defined meta:name="DC.title">Aanvraag vergunning voor Eksterstraat 41 het wijzigen van de voorgevel i.v.m. vervangen raam aan Eksterstraat 41, 4901 BA Oosterhou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0744</meta:user-defined>
    <meta:user-defined meta:name="OVERHEIDop.GmbID/DC.identifier">gmb-2024-370744</meta:user-defined>
    <meta:user-defined meta:name="OVERHEIDop.versieInformatie"/>
  </office:meta>
</office:document-meta>
</file>