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OBS De Vlieger Fair op 27 september 2024 , Sneeuwgansstraat 18, 1826 G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Sneeuwgansstraat 18, 1826 GP Alkmaar<text:span text:style-name="nadrukvet">; </text:span>OBS De Vlieger Fair op 27 september 2024 </text:p>
            <text:p text:style-name="common-al">
            
          </text:p>
            <text:p text:style-name="common-al">Datum ontvangst: 18-07-2024</text:p>
            <text:p text:style-name="common-al">Zaaknummer: 000075417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073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3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3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54172</meta:user-defined>
    <dc:language>nl</dc:language>
    <meta:user-defined meta:name="OVERHEIDop.locatietype/OVERHEIDop.gebiedsmarkering">Punt</meta:user-defined>
    <meta:user-defined meta:name="DC.title">Algemene plaatselijke verordening Verleend: OBS De Vlieger Fair op 27 september 2024 , Sneeuwgansstraat 18, 1826 GP Alkmaar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732</meta:user-defined>
    <meta:user-defined meta:name="OVERHEIDop.GmbID/DC.identifier">gmb-2024-370732</meta:user-defined>
    <meta:user-defined meta:name="OVERHEIDop.versieInformatie"/>
  </office:meta>
</office:document-meta>
</file>