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38, 3701 BL Zeist,  het plaatsen van zonnepanelen en airconditi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helminalaan 38, 3701 BL Zeist,  het plaatsen van zonnepanelen en airconditioning </text:p>
            <text:p text:style-name="common-al"/>
            <text:p text:style-name="common-al">Ontvangen op: 26-08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helminalaan 38, 3701 BL Zeist </text:p>
              </text:list-item>
              <text:list-item text:style-override="id1-3-2-1-1-5-2">
                <text:number>•</text:number>
                <text:p text:style-name="al">Omschrijving:  het plaatsen van zonnepanelen en airconditioning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omgevingsplan) </text:p>
              </text:list-item>
              <text:list-item text:style-override="id1-3-2-1-1-5-4">
                <text:number>•</text:number>
                <text:p text:style-name="al">Kenmerk: OV-2024-00662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073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3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3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6629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38, 3701 BL Zeist,  het plaatsen van zonnepanelen en airconditionin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730</meta:user-defined>
    <meta:user-defined meta:name="OVERHEIDop.GmbID/DC.identifier">gmb-2024-370730</meta:user-defined>
    <meta:user-defined meta:name="OVERHEIDop.versieInformatie"/>
  </office:meta>
</office:document-meta>
</file>