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7 het renoveren van het dak aan Houtse Heuvel 7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7, 4911 AT Den Hout,</text:span> Houtse Heuvel 7 het renoveren van het dak (1053121 ontvangen 23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1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7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21</meta:user-defined>
    <dc:language>nl</dc:language>
    <meta:user-defined meta:name="OVERHEIDop.locatietype/OVERHEIDop.gebiedsmarkering">Punt</meta:user-defined>
    <meta:user-defined meta:name="DC.title">Aanvraag vergunning voor Houtse Heuvel 7 het renoveren van het dak aan Houtse Heuvel 7, 4911 AT Den 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729</meta:user-defined>
    <meta:user-defined meta:name="OVERHEIDop.GmbID/DC.identifier">gmb-2024-370729</meta:user-defined>
    <meta:user-defined meta:name="OVERHEIDop.versieInformatie"/>
  </office:meta>
</office:document-meta>
</file>