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straat 10, 4462EZ Goes - Aanvraag omgevingsvergunning voor het aanpassen van de indeling en wijzigen brandschei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ugustus 2024 een aanvraag hebben ontvangen voor een omgevingsvergunning op de locatie Industriestraat 10, 4462EZ Goes. De aanvraag is geregistreerd onder zaaknummer Z2024-00002268. De aanvraag betreft:</text:p>
            <text:p text:style-name="common-al">het aanpassen van de indeling en wijzigen brandscheiding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072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2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72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8</meta:user-defined>
    <meta:user-defined meta:name="DCTERMS.abstract">Industriestraat 10, 4462EZ Goes - Aanvraag omgevingsvergunning voor het aanpassen van de indeling en wijzigen brandscheidingen</meta:user-defined>
    <dc:language>nl</dc:language>
    <meta:user-defined meta:name="OVERHEIDop.locatietype/OVERHEIDop.gebiedsmarkering">Vlak</meta:user-defined>
    <meta:user-defined meta:name="DC.title">Industriestraat 10, 4462EZ Goes - Aanvraag omgevingsvergunning voor het aanpassen van de indeling en wijzigen brandscheidingen</meta:user-defined>
    <meta:user-defined meta:name="DCTERMS.W3CDTF/DCTERMS.available">2024-08-29</meta:user-defined>
    <meta:user-defined meta:name="DCTERMS.W3CDTF/OVERHEIDop.jaargang">2024</meta:user-defined>
    <meta:user-defined meta:name="OVERHEIDop.publicationIssue">370728</meta:user-defined>
    <meta:user-defined meta:name="OVERHEIDop.GmbID/DC.identifier">gmb-2024-370728</meta:user-defined>
    <meta:user-defined meta:name="OVERHEIDop.versieInformatie"/>
  </office:meta>
</office:document-meta>
</file>