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37, omgevingsvergunning, het plaatsen van een overkapping boven de opstelplaats van de winkel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 boven de opstelplaats van de winkelwagens</text:p>
            <text:p text:style-name="common-al"/>
            <text:p text:style-name="common-al">
            <text:span text:style-name="nadrukvet">Adres of locatie</text:span>: Gruttostraat 37, 5212 VM 's-Hertogenbosch, Verzoeklocatie 2024082700109</text:p>
            <text:p text:style-name="common-al">
            <text:span text:style-name="nadrukvet">Omschrijving</text:span>: het plaatsen van een overkapping boven de opstelplaats van de winkelwagens</text:p>
            <text:p text:style-name="common-al">
            <text:span text:style-name="nadrukvet">Kenmerknummer</text:span>: 0796168474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72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2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2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474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uttostraat 37, omgevingsvergunning, het plaatsen van een overkapping boven de opstelplaats van de winkelwagens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0725</meta:user-defined>
    <meta:user-defined meta:name="OVERHEIDop.GmbID/DC.identifier">gmb-2024-370725</meta:user-defined>
    <meta:user-defined meta:name="OVERHEIDop.versieInformatie"/>
  </office:meta>
</office:document-meta>
</file>