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Landelijk-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9 juli 2024 het bestemmingsplan ‘Landelijk-2’ gewijzigd heeft vastgesteld.</text:p>
            <text:p text:style-name="tussenkopcur">
            <text:span text:style-name="nadrukvet">Plangebied</text:span>
          </text:p>
            <text:p text:style-name="common-al">Het vastgestelde bestemmingsplan ‘Landelijk-2’ dekt vrijwel het gehele buitengebied van de gemeente Leidschendam-Voorburg en omvat de Duivenvoordecorridor, Vlietland, het gebied rondom dorpskern Stompwijk, het gebied ten noordoosten van de woonwijk Leidschendam-Zuid genaamd Leidschendammerhout, de Nieuwe Driemanspolder en het huidige landelijk gebied. De dorpskern van Stompwijk maakt geen deel uit van het plangebied.</text:p>
            <text:p text:style-name="common-al">Een aantal, veelal kleinere, deelgebieden worden buiten het plan gelaten. Het betreft ontwikkelgebieden waarvoor in het verleden al een overeenkomst is gesloten met een partij en waarin is afgesproken om een afzonderlijk, op de ontwikkeling toegespitst, ruimtelijk plan te ontwikkelen.</text:p>
            <text:p text:style-name="tussenkopcur">
            <text:span text:style-name="nadrukvet">Inhoud bestemmingsplan</text:span>
          </text:p>
            <text:p text:style-name="common-al">Het vastgestelde bestemmingsplan ‘Landelijk-2’ vervangt ongeveer 25 voorgaande ruimtelijke plannen door één nieuwe, uniforme bestemmingsregeling voor een groot deel van het landelijk gebied van Leidschendam, Voorburg en Stompwijk. De bestaande situatie is zoveel mogelijk overgenomen. Het vastgestelde bestemmingsplan ‘Landelijk-2’ heeft hiermee vooral een conserverend en beleidsneutraal karakter.</text:p>
            <text:p text:style-name="tussenkopcur">
            <text:span text:style-name="nadrukvet">Inzien bestemmingsplan</text:span>
          </text:p>
            <text:p text:style-name="common-al">Het (gewijzigd) vastgestelde bestemmingsplan, het raadsbesluit en de bijbehorende stukken zijn als volgt raadpleegbaar: </text:p>
            <text:list text:style-name="id1-3-2-1-1-9">
              <text:list-item text:style-override="id1-3-2-1-1-9-1">
                <text:number>1.</text:number>
                <text:p text:style-name="al">
                <text:a xlink:href="https://www.ruimtelijkeplannen.nl/" xlink:type="simple">www.ruimtelijkeplannen.nl</text:a>. Het IDN-nummer van het bestemmingsplan is: NL.IMRO.1916.Landelijk2-VG01;</text:p>
              </text:list-item>
              <text:list-item text:style-override="id1-3-2-1-1-9-2">
                <text:number>2.</text:number>
                <text:p text:style-name="al"> de gemeentelijke website <text:a xlink:href="https://www.lv.nl/overzicht-bestemmingsplannen" xlink:type="simple">www.lv.nl/overzicht-bestemmingsplannen</text:a>; </text:p>
              </text:list-item>
              <text:list-item text:style-override="id1-3-2-1-1-9-3">
                <text:number>3.</text:number>
                <text:p text:style-name="al"> Een papieren versie ligt in het Servicecentrum (Koningin Wilhelminalaan 2, Leidschendam). </text:p>
              </text:list-item>
            </text:list>
            <text:p text:style-name="tussenkopcur">
            <text:span text:style-name="nadrukvet">Beroepstermijn</text:span>
          </text:p>
            <text:p text:style-name="common-al">De beroepstermijn loopt van vrijdag 6 september tot en met donderdag 17 oktober 2024.</text:p>
            <text:p text:style-name="tussenkopcur">
            <text:span text:style-name="nadrukvet">Beroep instellen</text:span>
          </text:p>
            <text:p text:style-name="common-al">Belanghebbenden kunnen een gemotiveerd beroepsschrift tegen het gewijzigd vastgestelde bestemmingsplan indien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door een belanghebbende tevens een verzoek om voorlopige voorziening (schorsing) worden ingediend bij de Voorzieningenrechter van de Afdeling bestuursrechtspraak van de Raad van State. Dit kan tegelijk met het indienen van het beroepschrift, maar ook nog later in de procedure. Voor het instellen van beroep en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 In dat laatste geval wordt het bestemmingsplan van rechtswege geschorst totdat de Voorzieningenrechter beslist heeft op het verzoek om voorlopige voorziening.</text:p>
            <text:p text:style-name="tussenkopcur">
            <text:span text:style-name="nadrukvet">Vragen</text:span>
          </text:p>
            <text:p text:style-name="last-al">Voor meer informatie neemt u contact op met de heer M. Klaver of een van de andere medewerkers van de afdeling Maatschappelijke &amp; Ruimtelijke Ontwikkeling, vakgroep ruimtelijke plannen op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07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Landelijk2-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wijzigd vastgesteld bestemmingsplan ‘Landelijk-2’</meta:user-defined>
    <meta:user-defined meta:name="DCTERMS.W3CDTF/DCTERMS.available">2024-09-04</meta:user-defined>
    <meta:user-defined meta:name="DCTERMS.W3CDTF/OVERHEIDop.jaargang">2024</meta:user-defined>
    <meta:user-defined meta:name="OVERHEIDop.publicationIssue">370723</meta:user-defined>
    <meta:user-defined meta:name="OVERHEIDop.GmbID/DC.identifier">gmb-2024-370723</meta:user-defined>
    <meta:user-defined meta:name="OVERHEIDop.versieInformatie"/>
  </office:meta>
</office:document-meta>
</file>