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16-22 en 16-23, 3255LS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4 een besluit genomen op de aanvraag met zaaknummer Z2024-00871 voor een omgevingsvergunning betreffende het realiseren van een aanbouw  op locatie Suisendijk 16-22 en 16-23, 3255LS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8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071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1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1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8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Suisendijk 16-22 en 16-23, 3255LS Oude-Tong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711</meta:user-defined>
    <meta:user-defined meta:name="OVERHEIDop.GmbID/DC.identifier">gmb-2024-370711</meta:user-defined>
    <meta:user-defined meta:name="OVERHEIDop.versieInformatie"/>
  </office:meta>
</office:document-meta>
</file>