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848d2ef0-26f7-40eb-9cf4-d372b786d64f.png" manifest:media-type="image/x-eps"/>
  <manifest:file-entry manifest:full-path="Pictures/Margrietstraat19Piershilibb4933b7-cf21-450e-a58d-704ad0cf51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Margrietstraat Piershil</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t.h.v. de woning aan de Margrietstraat 19 een gehandicaptenparkeerplaats op kenteken in te richten;</text:p>
            <text:p text:style-name="al"/>
            <text:p text:style-name="al">dat de aanvrager in bezit is van een gehandicaptenparkeerkaart (bestuurder 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de parkeerstrook voor de woningen Margrietstraat 19 in Piershil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27-08-2024</text:p>
            <text:p text:style-name="al">Namens burgemeester en wethouders van gemeente Hoeksche Waard,</text:p>
            <text:p text:style-name="al"/>
            <text:p text:style-name="al">
            <draw:frame><draw:text-box><text:section text:name="plaatje_id1-3-2-1-1-23-1" text:style-name="plaatje">
              <text:p text:style-name="illustratie_id1-3-2-1-1-23-1-1"><draw:frame draw:style-name="illustratie_id1-3-2-1-1-23-1-1" text:anchor-type="paragraph" svg:width="20.4mm" svg:height="13mm"><draw:image xlink:href="Pictures/handtekeningMarci848d2ef0-26f7-40eb-9cf4-d372b786d64f.png" xlink:type="simple"/></draw:frame></text:p>
            </text:section></draw:text-box></draw:frame>
          </text:p>
            <text:p text:style-name="al">M.A. Kickert</text:p>
            <text:p text:style-name="al">Teammanager Openbare Ruimte</text:p>
            <text:p text:style-name="al"/>
            <text:p text:style-name="al">
            <draw:frame><draw:text-box><text:section text:name="plaatje_id1-3-2-1-1-27-1" text:style-name="plaatje">
              <text:p text:style-name="illustratie_id1-3-2-1-1-27-1-1"><draw:frame draw:style-name="illustratie_id1-3-2-1-1-27-1-1" text:anchor-type="paragraph" svg:width="150mm" svg:height="106.4mm"><draw:image xlink:href="Pictures/Margrietstraat19Piershilibb4933b7-cf21-450e-a58d-704ad0cf5160.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070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0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0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Gehandicapten parkeerplaats op kenteken - Margrietstraat 19 Piershi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Margrietstraat Piershil</meta:user-defined>
    <meta:user-defined meta:name="DCTERMS.W3CDTF/DCTERMS.available">2024-08-29</meta:user-defined>
    <meta:user-defined meta:name="DCTERMS.W3CDTF/OVERHEIDop.jaargang">2024</meta:user-defined>
    <meta:user-defined meta:name="OVERHEIDop.publicationIssue">370709</meta:user-defined>
    <meta:user-defined meta:name="OVERHEIDop.GmbID/DC.identifier">gmb-2024-370709</meta:user-defined>
    <meta:user-defined meta:name="OVERHEIDop.versieInformatie"/>
  </office:meta>
</office:document-meta>
</file>