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bouwen van de schuur, Molenweg 14, 7274 AA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4 is een aanvraag ontvangen voor het herbouwen van de schuur op locatie Molenweg 14, 7274 AA Geesteren. De aanvraag is geregistreerd onder zaaknummer Z2024-0000107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0703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70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70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70</meta:user-defined>
    <meta:user-defined meta:name="DCTERMS.abstract">Betreft: Aanvraag op locatie Molenweg 14, 7274 AA Geest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rbouwen van de schuur, Molenweg 14, 7274 AA Geester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703</meta:user-defined>
    <meta:user-defined meta:name="OVERHEIDop.GmbID/DC.identifier">gmb-2024-370703</meta:user-defined>
    <meta:user-defined meta:name="OVERHEIDop.versieInformatie"/>
  </office:meta>
</office:document-meta>
</file>