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gebruik van het bouwwerk in strijd met de voorschriften uit het bestemmingsplan op het perceel Sportlaan 30, 3828 AZ Hoogland, Verzoeklocatie 2024082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bruik van het bouwwerk in strijd met de voorschriften uit het bestemmingsplan op het perceel Sportlaan 30, 3828 AZ Hoogland</text:span>
          </text:p>
            <text:p text:style-name="common-al">De Gemeente Amersfoort heeft op 22-08-2024 een aanvraag voor een omgevingsvergunning ontvangen voor het gebruik van het bouwwerk in strijd met de voorschriften uit het bestemmingsplan op het perceel Sportlaan 30, 3828 AZ Hoogland, met kenmerk CLZ-00016161<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7-10-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69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9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6161</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oor het gebruik van het bouwwerk in strijd met de voorschriften uit het bestemmingsplan op het perceel Sportlaan 30, 3828 AZ Hoogland, Verzoeklocatie 2024082201</meta:user-defined>
    <meta:user-defined meta:name="DCTERMS.W3CDTF/DCTERMS.available">2024-08-29</meta:user-defined>
    <meta:user-defined meta:name="DCTERMS.W3CDTF/OVERHEIDop.jaargang">2024</meta:user-defined>
    <meta:user-defined meta:name="OVERHEIDop.publicationIssue">370699</meta:user-defined>
    <meta:user-defined meta:name="OVERHEIDop.GmbID/DC.identifier">gmb-2024-370699</meta:user-defined>
    <meta:user-defined meta:name="OVERHEIDop.versieInformatie"/>
  </office:meta>
</office:document-meta>
</file>