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68,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<text:span text:style-name="nadrukvet">Akkerwinde 68, </text:span>bouwen erker en plaatsen dakkapellen</text:p>
            <text:p text:style-name="common-al">
            <text:span text:style-name="nadrukcur">Verzonden 27 augustus 2024</text:span>
          </text:p>
            <text:p text:style-name="common-al">
            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69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00</meta:user-defined>
    <dc:language>nl</dc:language>
    <meta:user-defined meta:name="OVERHEIDop.locatietype/OVERHEIDop.gebiedsmarkering">Punt</meta:user-defined>
    <meta:user-defined meta:name="DC.title">Akkerwinde 68, VERLEENDE OMGEVINGSVERGUNNING reguliere procedur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98</meta:user-defined>
    <meta:user-defined meta:name="OVERHEIDop.GmbID/DC.identifier">gmb-2024-370698</meta:user-defined>
    <meta:user-defined meta:name="OVERHEIDop.versieInformatie"/>
  </office:meta>
</office:document-meta>
</file>