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sparty Herfte Wijthmen, Heinoseweg (zaaknummer 92567-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augustus 2024, is een evenementenvergunning verleend voor het houden van Grassparty Herfte Wijthmen op <text:span text:style-name="nadrukvet">6 t/m 8 september 2024</text:span> aan de <text:span text:style-name="nadrukvet">Heinoseweg (feestterrein tegenover café-restaurant De Mol)</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69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9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9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assparty Herfte Wijthmen, Heinoseweg (zaaknummer 92567-2024)</meta:user-defined>
    <meta:user-defined meta:name="DCTERMS.W3CDTF/DCTERMS.available">2024-08-29</meta:user-defined>
    <meta:user-defined meta:name="DCTERMS.W3CDTF/OVERHEIDop.jaargang">2024</meta:user-defined>
    <meta:user-defined meta:name="OVERHEIDop.publicationIssue">370697</meta:user-defined>
    <meta:user-defined meta:name="OVERHEIDop.GmbID/DC.identifier">gmb-2024-370697</meta:user-defined>
    <meta:user-defined meta:name="OVERHEIDop.versieInformatie"/>
  </office:meta>
</office:document-meta>
</file>