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4 heeft de gemeente een aanvraag omgevingsvergunning (regulier) ontvangen voor het perceel Stuartweg 37, 4131 NH Vianen. De aanvraag is geregistreerd onder zaaknummer OVR-2024-005520. De aanvraag betreft het plaatsen van verdiepingsvloe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6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20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96</meta:user-defined>
    <meta:user-defined meta:name="OVERHEIDop.GmbID/DC.identifier">gmb-2024-370696</meta:user-defined>
    <meta:user-defined meta:name="OVERHEIDop.versieInformatie"/>
  </office:meta>
</office:document-meta>
</file>