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J. Koenenstraat 14, 2012BA Haarlem, 0392-2024-0121112, Het vervangen van een kozijn, het isoleren van de zijwangen en het isoleren van het dak met dakkapel, ontvangen op 27-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69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9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9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1112</meta:user-defined>
    <meta:user-defined meta:name="DCTERMS.abstract">Het vervangen van een kozijn, het isoleren van de zijwangen en het isoleren van het dak met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J. Koenenstraat 14, 2012BA Haarlem, 0392-2024-0121112, Het vervangen van een kozijn, het isoleren van de zijwangen en het isoleren van het dak met dakkapel, ontvangen op 27-08-2024</meta:user-defined>
    <meta:user-defined meta:name="DCTERMS.W3CDTF/DCTERMS.available">2024-08-29</meta:user-defined>
    <meta:user-defined meta:name="DCTERMS.W3CDTF/OVERHEIDop.jaargang">2024</meta:user-defined>
    <meta:user-defined meta:name="OVERHEIDop.publicationIssue">370693</meta:user-defined>
    <meta:user-defined meta:name="OVERHEIDop.GmbID/DC.identifier">gmb-2024-370693</meta:user-defined>
    <meta:user-defined meta:name="OVERHEIDop.versieInformatie"/>
  </office:meta>
</office:document-meta>
</file>