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boom (onbekend),Ypelobrink 211, 7544 C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Ypelobrink 211</text:span> (0153Z2024082700003): het kappen van 1 boom (onbekend) (ingediend d.d. 23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068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8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8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82700003</meta:user-defined>
    <dc:language>nl</dc:language>
    <meta:user-defined meta:name="OVERHEIDop.locatietype/OVERHEIDop.gebiedsmarkering">Punt</meta:user-defined>
    <meta:user-defined meta:name="DC.title">Melding het kappen van 1 boom (onbekend),Ypelobrink 211, 7544 CJ Ensche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0687</meta:user-defined>
    <meta:user-defined meta:name="OVERHEIDop.GmbID/DC.identifier">gmb-2024-370687</meta:user-defined>
    <meta:user-defined meta:name="OVERHEIDop.versieInformatie"/>
  </office:meta>
</office:document-meta>
</file>