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tunnelkas naar een paardenstal aan Biemeren 6 5513NJ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8-2024 een omgevingsvergunning  verleend. De gemeente geeft hiermee toestemming voor het verbouwen van de tunnelkas naar een paardenstal aan Biemeren 6 5513NJ Wintelre. Het kenmerk van de gemeente voor deze zaak is 077054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068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8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8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06</meta:user-defined>
    <meta:user-defined meta:name="DCTERMS.abstract">verbouwen van de tunnelkas naar een paardenst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de tunnelkas naar een paardenstal aan Biemeren 6 5513NJ Wintelre</meta:user-defined>
    <meta:user-defined meta:name="DCTERMS.W3CDTF/DCTERMS.available">2024-08-29</meta:user-defined>
    <meta:user-defined meta:name="DCTERMS.W3CDTF/OVERHEIDop.jaargang">2024</meta:user-defined>
    <meta:user-defined meta:name="OVERHEIDop.publicationIssue">370684</meta:user-defined>
    <meta:user-defined meta:name="OVERHEIDop.GmbID/DC.identifier">gmb-2024-370684</meta:user-defined>
    <meta:user-defined meta:name="OVERHEIDop.versieInformatie"/>
  </office:meta>
</office:document-meta>
</file>