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4312B 5503L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8-2024 een aanvraag omgevingsvergunning ontvangen.</text:p>
            <text:p text:style-name="common-al">Het betreft een aanvraag op locatie De Run 4312B 5503LN Veldhoven met omschrijving wijzigen van de brandcompartimentering.</text:p>
            <text:p text:style-name="common-al">De zaak is geregistreerd onder nummer VHZ2024-0140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67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67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408</meta:user-defined>
    <meta:user-defined meta:name="DCTERMS.abstract">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Run 4312B 5503LN Veldhoven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0675</meta:user-defined>
    <meta:user-defined meta:name="OVERHEIDop.GmbID/DC.identifier">gmb-2024-370675</meta:user-defined>
    <meta:user-defined meta:name="OVERHEIDop.versieInformatie"/>
  </office:meta>
</office:document-meta>
</file>