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erbod om stil te staan langs het plantsoen tussen Reigerbos 23-26 in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991446</text:p>
            <text:p text:style-name="common-al"/>
            <text:p text:style-name="common-al"/>
            <text:p text:style-name="common-al">
            <text:span text:style-name="nadrukvet">Onderwerp</text:span>
          </text:p>
            <text:p text:style-name="common-al">Verbod stil te staan Reigerbos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Reigerbos een weg is, gelegen binnen de bebouwde kom van Huissen;</text:p>
            <text:p text:style-name="common-al">• deze weg een functie als erftoegangsgebied vervult;</text:p>
            <text:p text:style-name="common-al">• er regelmatig auto’s worden geparkeerd langs de band van het plantsoen tussen Reigerbos 23 en 26 in Huissen;</text:p>
            <text:p text:style-name="common-al">• door geparkeerde auto’s de weg dusdanig smal wordt dat ander verkeer er moeilijk of niet meer door kan;</text:p>
            <text:p text:style-name="common-al">• hierdoor hinder en mogelijk gevaar ontstaat voor het verkeer;</text:p>
            <text:p text:style-name="common-al">• er recentelijk extra parkeerplaatsen zijn aangelegd in verband met de revitalisering</text:p>
            <text:p text:style-name="common-al">• het daarom wenselijk is om het stilstaan van voertuigen op dit stuk te verbied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in stand houden van de weg en het waarborgen van de bruikbaarheid daarvan;</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een verbod om stil te staan in te stellen op de Reigerbos ter hoogte van het plantsoen tussen Grevenveld 23 en 26 in Huissen door middel van het aanbrengen van een gele doorgetrokken streep conform artikel 23, lid 1 aanhef en onder g, van het RVV 1990.</text:p>
            <text:p text:style-name="common-al"/>
            <text:p text:style-name="common-al">Een en ander zoals weergegeven op bijgaande tekening VB-2024-059 die als bijlage aan dit besluit is toegevoegd.</text:p>
            <text:p text:style-name="common-al"/>
            <text:p text:style-name="common-al"/>
            <text:p text:style-name="common-al">Bemmel, 27 augustus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067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7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7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verbod stil te staan - Reigerbos ter hoogte van 25-28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7</meta:user-defined>
    <dc:language>nl</dc:language>
    <meta:user-defined meta:name="OVERHEIDop.locatietype/OVERHEIDop.gebiedsmarkering">Lijn</meta:user-defined>
    <meta:user-defined meta:name="DC.title">Verkeersbesluit instellen verbod om stil te staan langs het plantsoen tussen Reigerbos 23-26 in Huissen</meta:user-defined>
    <meta:user-defined meta:name="DCTERMS.W3CDTF/DCTERMS.available">2024-08-29</meta:user-defined>
    <meta:user-defined meta:name="OVERHEIDop.externeBijlage">Tekening bij stilstaanverbod Reigerbos Huissen|exb-2024-33479</meta:user-defined>
    <meta:user-defined meta:name="DCTERMS.W3CDTF/OVERHEIDop.jaargang">2024</meta:user-defined>
    <meta:user-defined meta:name="OVERHEIDop.publicationIssue">370674</meta:user-defined>
    <meta:user-defined meta:name="OVERHEIDop.GmbID/DC.identifier">gmb-2024-370674</meta:user-defined>
    <meta:user-defined meta:name="OVERHEIDop.versieInformatie"/>
  </office:meta>
</office:document-meta>
</file>