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udok de Witstraat 4, 3621CR Breukelen - het plaatsen van een dakopbouw en e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ugustus 2024</text:p>
            <text:p text:style-name="common-al">Zaaknummer: Z2024-00001177</text:p>
            <text:p text:style-name="common-al">U kunt bezwaar maken tot en met 8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066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7</meta:user-defined>
    <meta:user-defined meta:name="DCTERMS.abstract">Betreft: Beschikking op aanvraag op locatie Dudok de Witstraat 4, 3621CR Breukelen</meta:user-defined>
    <dc:language>nl</dc:language>
    <meta:user-defined meta:name="OVERHEIDop.locatietype/OVERHEIDop.gebiedsmarkering">Vlak</meta:user-defined>
    <meta:user-defined meta:name="DC.title">Gemeente Stichtse Vecht - Omgevingsvergunning Dudok de Witstraat 4, 3621CR Breukelen - het plaatsen van een dakopbouw en een dakkapel op een woning</meta:user-defined>
    <meta:user-defined meta:name="OVERHEIDop.datumEindeReactietermijn">2024-10-08</meta:user-defined>
    <meta:user-defined meta:name="OVERHEIDop.terinzageleggingBG">https://jeleefomgeving.nl/inzien/823214527/9b56f007-6442-11ef-a340-00505601200c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67</meta:user-defined>
    <meta:user-defined meta:name="OVERHEIDop.GmbID/DC.identifier">gmb-2024-370667</meta:user-defined>
    <meta:user-defined meta:name="OVERHEIDop.versieInformatie"/>
  </office:meta>
</office:document-meta>
</file>