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ietkamp 87, 4133 CS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8-2024 heeft de gemeente een aanvraag omgevingsvergunning (regulier) ontvangen voor het perceel Rietkamp 87, 4133 CS Vianen. De aanvraag is geregistreerd onder zaaknummer OVR-2024-005519. De aanvraag betreft het wijzigen van de gevelbekleding a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664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64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519</meta:user-defined>
    <dc:language>nl</dc:language>
    <meta:user-defined meta:name="OVERHEIDop.locatietype/OVERHEIDop.gebiedsmarkering">Punt</meta:user-defined>
    <meta:user-defined meta:name="DC.title">Ingekomen aanvraag omgevingsvergunning Rietkamp 87, 4133 CS Vian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64</meta:user-defined>
    <meta:user-defined meta:name="OVERHEIDop.GmbID/DC.identifier">gmb-2024-370664</meta:user-defined>
    <meta:user-defined meta:name="OVERHEIDop.versieInformatie"/>
  </office:meta>
</office:document-meta>
</file>