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Oudlandsestraat 86, 4651 M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uitweg aan Oudlandsestraat 86 te Steenbergen.</text:p>
            <text:p text:style-name="common-al">
            
          </text:p>
            <text:p text:style-name="common-al">De gemeente Steenbergen heeft op 26 augustus 2024 een besluit op een aanvraag omgevingsvergunning genomen. </text:p>
            <text:p text:style-name="common-al">De gemeente geeft hiermee <text:span text:style-name="nadrukondlijn">geen</text:span> toestemming voor het aanvraag uitweg op het perceel gelegen aan Oudlandsestraat 86, 4651 ME Steenbergen.</text:p>
            <text:p text:style-name="common-al">Het besluit is op 27 augustus 2024 naar de aanvrager toegezonden en is geregistreerd onder 0851Z240800000607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[zes weken na de dag van bekendmaking. Bekendmaking is de dag waarop de beschikking met de post aan de aanvrager verzonden is]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7066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40800000607</meta:user-defined>
    <dc:language>nl</dc:language>
    <meta:user-defined meta:name="OVERHEIDop.locatietype/OVERHEIDop.gebiedsmarkering">Punt</meta:user-defined>
    <meta:user-defined meta:name="DC.title">Besluit op een omgevingsvergunning Oudlandsestraat 86, 4651 ME Steenberg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60</meta:user-defined>
    <meta:user-defined meta:name="OVERHEIDop.GmbID/DC.identifier">gmb-2024-370660</meta:user-defined>
    <meta:user-defined meta:name="OVERHEIDop.versieInformatie"/>
  </office:meta>
</office:document-meta>
</file>