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6/9 t/m 1/11/24, Ophelialaan 93a, 1431H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augustus 2024 een aanvraag voor een omgevingsvergunning ontvangen. De vergunning is aangevraagd voor het plaatsen van een puincontainer op een parkeerplaats van 6/9 t/m 1/11/24 op locatie Ophelialaan 93a, 1431HC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4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342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065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29</meta:user-defined>
    <meta:user-defined meta:name="DCTERMS.abstract">Betreft: aanvraag op locatie Ophelialaan 93a, 1431HC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6/9 t/m 1/11/24, Ophelialaan 93a, 1431HC Aalsmeer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53</meta:user-defined>
    <meta:user-defined meta:name="OVERHEIDop.GmbID/DC.identifier">gmb-2024-370653</meta:user-defined>
    <meta:user-defined meta:name="OVERHEIDop.versieInformatie"/>
  </office:meta>
</office:document-meta>
</file>