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Verkeersbesluit aanwijzen gehandicaptenparkeerplaats Burgemeester Dekkerstraat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Burgemeester Dekkerstraat gelegen is binnen de bebouwde kom van de gemeente Brummen;</text:p>
            <text:p text:style-name="considerans.al">dat de Burgemeester Dekkerstraat in beheer is bij de gemeente Brummen;</text:p>
            <text:p text:style-name="considerans.al">dat de Burgemeester Dekker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Ambacht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 oostzijde van de woning van de aanvrager in Burgemeester Dekkerstraat parkeervakken aanwezig zijn;</text:p>
            <text:p text:style-name="considerans.al">dat de gemeente Brummen de dichtstbijzijnde gelegen parkeerplaats in de parkeerstrook aan de Burgemeester Dekker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Burgemeester Dekker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Burgemeester Dekkerstraat te Brumm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2-08-2024.</text:p>
            <text:p text:style-name="common-al">Burgemeester en wethouders van Brummen,</text:p>
            <text:p text:style-name="common-al">Namens dezen,</text:p>
            <text:p text:style-name="last-al">M. de Wild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6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Burgemeester Dekker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Brummen-Verkeersbesluit aanwijzen gehandicaptenparkeerplaats Burgemeester Dekkerstraat te Brummen</meta:user-defined>
    <meta:user-defined meta:name="DCTERMS.W3CDTF/DCTERMS.available">2024-08-29</meta:user-defined>
    <meta:user-defined meta:name="OVERHEIDop.externeBijlage">GHP burg dekkerstraat brummen|exb-2024-33478</meta:user-defined>
    <meta:user-defined meta:name="DCTERMS.W3CDTF/OVERHEIDop.jaargang">2024</meta:user-defined>
    <meta:user-defined meta:name="OVERHEIDop.publicationIssue">370643</meta:user-defined>
    <meta:user-defined meta:name="OVERHEIDop.GmbID/DC.identifier">gmb-2024-370643</meta:user-defined>
    <meta:user-defined meta:name="OVERHEIDop.versieInformatie"/>
  </office:meta>
</office:document-meta>
</file>