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Buurtfeest aan de Schietspoel (7603WC) te Almelo op 28 september 2024 van 12.00 tot 00.00 uur, zaaknummer Z/24/153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9 september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064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4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4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53183</meta:user-defined>
    <meta:user-defined meta:name="DCTERMS.abstract">Melding buurtfeest De Schietspoel d.d. 28-09-2024</meta:user-defined>
    <dc:language>nl</dc:language>
    <meta:user-defined meta:name="OVERHEIDop.locatietype/OVERHEIDop.gebiedsmarkering">Punt</meta:user-defined>
    <meta:user-defined meta:name="DC.title">Ingediende aanvraag om evenementenvergunning Buurtfeest aan de Schietspoel (7603WC) te Almelo op 28 september 2024 van 12.00 tot 00.00 uur, zaaknummer Z/24/153183.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42</meta:user-defined>
    <meta:user-defined meta:name="OVERHEIDop.GmbID/DC.identifier">gmb-2024-370642</meta:user-defined>
    <meta:user-defined meta:name="OVERHEIDop.versieInformatie"/>
  </office:meta>
</office:document-meta>
</file>