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materialen aan Etsberg 32 te Vlo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</text:span> </text:p>
            <text:p text:style-name="common-al">Sloopmelding / Etsberg 32, 6063 NH te Vlodrop / Roerdalen / ingekomen 12 januari 2024 / het verwijderen van asbesthoudende material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7064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64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64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4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van asbesthoudende materialen aan Etsberg 32 te Vlodrop</meta:user-defined>
    <meta:user-defined meta:name="DCTERMS.W3CDTF/DCTERMS.available">2024-01-23</meta:user-defined>
    <meta:user-defined meta:name="DCTERMS.W3CDTF/OVERHEIDop.jaargang">2024</meta:user-defined>
    <meta:user-defined meta:name="OVERHEIDop.publicationIssue">37064</meta:user-defined>
    <meta:user-defined meta:name="OVERHEIDop.GmbID/DC.identifier">gmb-2024-37064</meta:user-defined>
    <meta:user-defined meta:name="OVERHEIDop.versieInformatie"/>
  </office:meta>
</office:document-meta>
</file>