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udaspenning kavel nr. 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udaspenning kavel nr. 406, het oprichten van een woning</text:span>
          </text:p>
            <text:p text:style-name="common-al">Wij hebben op 26 augustus 2024 een aanvraag omgevingsvergunning ontvangen voor het oprichten van een woning, op Judaspenning kavel nr. 406. De aanvraag heeft dossiernummer 09955079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 augustus 2024. De gemeente neemt daarover waarschijnlijk voor 2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06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07988</meta:user-defined>
    <meta:user-defined meta:name="DCTERMS.abstract">het oprichten van een woning</meta:user-defined>
    <dc:language>nl</dc:language>
    <meta:user-defined meta:name="OVERHEIDop.locatietype/OVERHEIDop.gebiedsmarkering">Punt</meta:user-defined>
    <meta:user-defined meta:name="DC.title">Ontvangen aanvraag - Judaspenning kavel nr. 406</meta:user-defined>
    <meta:user-defined meta:name="DCTERMS.W3CDTF/DCTERMS.available">2024-08-29</meta:user-defined>
    <meta:user-defined meta:name="DCTERMS.W3CDTF/OVERHEIDop.jaargang">2024</meta:user-defined>
    <meta:user-defined meta:name="OVERHEIDop.publicationIssue">370630</meta:user-defined>
    <meta:user-defined meta:name="OVERHEIDop.GmbID/DC.identifier">gmb-2024-370630</meta:user-defined>
    <meta:user-defined meta:name="OVERHEIDop.versieInformatie"/>
  </office:meta>
</office:document-meta>
</file>