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avenweg 1, 4671 B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op de locatie Havenweg 1, 4671 BS te Dinteloord.</text:p>
            <text:p text:style-name="common-al">
            
          </text:p>
            <text:p text:style-name="common-al">De gemeente Steenbergen heeft op 27 augustus 2024 een besluit op een aanvraag omgevingsvergunning genomen. </text:p>
            <text:p text:style-name="common-al">De gemeente geeft hiermee toestemming voor het  het uitbouwen en verbouwen van het bestaande pand op bovengenoemde locatie.</text:p>
            <text:p text:style-name="common-al">Het besluit is op 27 augustus 2024 naar de aanvrager toegezonden en is geregistreerd onder 0851Z240200000378.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06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200000378</meta:user-defined>
    <dc:language>nl</dc:language>
    <meta:user-defined meta:name="OVERHEIDop.locatietype/OVERHEIDop.gebiedsmarkering">Punt</meta:user-defined>
    <meta:user-defined meta:name="DC.title">Besluit op een omgevingsvergunning Havenweg 1, 4671 BS Dinteloo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29</meta:user-defined>
    <meta:user-defined meta:name="OVERHEIDop.GmbID/DC.identifier">gmb-2024-370629</meta:user-defined>
    <meta:user-defined meta:name="OVERHEIDop.versieInformatie"/>
  </office:meta>
</office:document-meta>
</file>