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Jan Steenstraat 14, 5143 GR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een aanvraag omgevingsvergunning ontvangen voor het bouwen van een carport op de locatie Jan Steenstraat 14, 5143 GR te Waalwijk. De aanvraag is geregistreerd onder zaaknummer WWK-2024-007273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21 augustus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062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7273</meta:user-defined>
    <dc:language>nl</dc:language>
    <meta:user-defined meta:name="OVERHEIDop.locatietype/OVERHEIDop.gebiedsmarkering">Punt</meta:user-defined>
    <meta:user-defined meta:name="DC.title">Aanvraag ingetrokken omgevingsvergunning, Jan Steenstraat 14, 5143 GR te Waalwijk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627</meta:user-defined>
    <meta:user-defined meta:name="OVERHEIDop.GmbID/DC.identifier">gmb-2024-370627</meta:user-defined>
    <meta:user-defined meta:name="OVERHEIDop.versieInformatie"/>
  </office:meta>
</office:document-meta>
</file>