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dakkapelen en 4 dakramen in het zijdakvlak en wijzigen van de voorgevel aan Noordeinde 3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4 dakkapelen en 4 dakramen in het zijdakvlak en wijzigen voorgevel op locatie Noordeinde 34, 1141A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43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5 augustus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6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9</meta:user-defined>
    <dc:language>nl</dc:language>
    <meta:user-defined meta:name="OVERHEIDop.locatietype/OVERHEIDop.gebiedsmarkering">Adres</meta:user-defined>
    <meta:user-defined meta:name="DC.title">Aanvraag vergunning voor het plaatsen van 4 dakkapelen en 4 dakramen in het zijdakvlak en wijzigen van de voorgevel aan Noordeinde 34 te Monnicken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25</meta:user-defined>
    <meta:user-defined meta:name="OVERHEIDop.GmbID/DC.identifier">gmb-2024-370625</meta:user-defined>
    <meta:user-defined meta:name="OVERHEIDop.versieInformatie"/>
  </office:meta>
</office:document-meta>
</file>