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traat 65, 4702 TS Roosendaal</text:p>
            <text:p text:style-name="common-al">
            
          </text:p>
            <text:p text:style-name="common-al">
            <text:span text:style-name="nadrukvet">Omschrijving:</text:span> Mobiel puinbreken aan de Waterstraat 65 </text:p>
            <text:p text:style-name="common-al">
            
          </text:p>
            <text:p text:style-name="common-al">
            <text:span text:style-name="nadrukvet">Registratienummer:</text:span> 2024MUM041254</text:p>
            <text:p text:style-name="common-al">
            
          </text:p>
            <text:p text:style-name="common-al">Burgemeester en wethouders van gemeente Roosendaal; gelet op artikel 10.20 van</text:p>
            <text:p text:style-name="common-al">het Omgevingsbesluit; maken bekend, dat bij hen op 19-06-2024 de volgende </text:p>
            <text:p text:style-name="common-al">melding in het kader van het Besluit bouwwerken leefomgeving is ingekomen:</text:p>
            <text:p text:style-name="common-al">• Voor de locatie Waterstraat 65, 4702TS Roosendaal.</text:p>
            <text:p text:style-name="common-al">De puinbreker zal in werking zijn in de periode week 29 tot en met week 42</text:p>
            <text:p text:style-name="common-al">van 2024, voor naar verwachting hoogstens 5 werkdagen.</text:p>
            <text:p text:style-name="common-al">Het Besluit bouwwerken leefomgeving bevat onder meer voorschriften ter </text:p>
            <text:p text:style-name="common-al">beperking van geluids- en stofhinder. Het is niet mogelijk tegen deze kennisgeving </text:p>
            <text:p text:style-name="common-al">bezwaar te maken. Deze dient slechts ter informatie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62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254</meta:user-defined>
    <meta:user-defined meta:name="DCTERMS.abstract">Milieu Melding voor de locatie Waterstraat 65, 4702 TS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623</meta:user-defined>
    <meta:user-defined meta:name="OVERHEIDop.GmbID/DC.identifier">gmb-2024-370623</meta:user-defined>
    <meta:user-defined meta:name="OVERHEIDop.versieInformatie"/>
  </office:meta>
</office:document-meta>
</file>