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op het perceel Hamseweg 3A, 3828 AA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op het perceel Hamseweg 3A, 3828 AA Hoogland</text:span>
          </text:p>
            <text:p text:style-name="common-al">De Gemeente Amersfoort heeft op 25-08-2024 een aanvraag voor een omgevingsvergunning ontvangen voor het kappen van 3 bomen op het perceel Hamseweg 3A, 3828 AA Hoogland, met kenmerk CLZ-0001617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62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2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172</meta:user-defined>
    <dc:language>nl</dc:language>
    <meta:user-defined meta:name="OVERHEIDop.locatietype/OVERHEIDop.gebiedsmarkering">Punt</meta:user-defined>
    <meta:user-defined meta:name="DC.title">Ontvangen aanvraag omgevingsvergunning voor het kappen van 3 bomen op het perceel Hamseweg 3A, 3828 AA Hoogland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22</meta:user-defined>
    <meta:user-defined meta:name="OVERHEIDop.GmbID/DC.identifier">gmb-2024-370622</meta:user-defined>
    <meta:user-defined meta:name="OVERHEIDop.versieInformatie"/>
  </office:meta>
</office:document-meta>
</file>