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gewaard 14, 4235 VS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4 heeft de gemeente een aanvraag omgevingsvergunning (regulier) ontvangen voor het perceel Hogewaard 14, 4235 VS Tienhoven aan de Lek. De aanvraag is geregistreerd onder zaaknummer OVR-2024-005518. De aanvraag betreft het aanleggen van een toegangsweg en parkeerplaats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062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518</meta:user-defined>
    <dc:language>nl</dc:language>
    <meta:user-defined meta:name="OVERHEIDop.locatietype/OVERHEIDop.gebiedsmarkering">Punt</meta:user-defined>
    <meta:user-defined meta:name="DC.title">Ingekomen aanvraag omgevingsvergunning Hogewaard 14, 4235 VS Tienhoven aan de Le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20</meta:user-defined>
    <meta:user-defined meta:name="OVERHEIDop.GmbID/DC.identifier">gmb-2024-370620</meta:user-defined>
    <meta:user-defined meta:name="OVERHEIDop.versieInformatie"/>
  </office:meta>
</office:document-meta>
</file>